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-BoldItalic" svg:font-family="Palatino-BoldItalic" style:font-family-generic="system" svg:panose-1="0 0 0 0 0 0 0 0 0 0"/>
    <style:font-face style:name="Palatino-Italic" svg:font-family="Palatino-Italic" style:font-family-generic="system" svg:panose-1="0 0 0 0 0 0 0 0 0 0"/>
    <style:font-face style:name="TTE297D1E8t00" svg:font-family="TTE297D1E8t00" style:font-family-generic="system" svg:panose-1="0 0 0 0 0 0 0 0 0 0"/>
    <style:font-face style:name="Palatino-Bold" svg:font-family="Palatino-Bold" style:font-family-generic="system" svg:panose-1="0 0 0 0 0 0 0 0 0 0"/>
    <style:font-face style:name="Palatino-Roman" svg:font-family="Palatino-Roman" style:font-family-generic="system" svg:panose-1="0 0 0 0 0 0 0 0 0 0"/>
    <style:font-face style:name="TTE29B92C8t00" svg:font-family="TTE29B92C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Palatino-BoldItalic" style:font-name-complex="Palatino-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P3" style:parent-style-name="Normalny" style:family="paragraph">
      <style:paragraph-properties style:text-autospace="none" fo:text-align="end" fo:margin-bottom="0in" fo:line-height="100%"/>
    </style:style>
    <style:style style:name="T4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TE297D1E8t00" style:font-name-complex="TTE297D1E8t00" fo:font-size="10pt" style:font-size-asian="10pt" style:font-size-complex="10pt"/>
    </style:style>
    <style:style style:name="T6" style:parent-style-name="Domyślnaczcionkaakapitu" style:family="text">
      <style:text-properties style:font-name="TTE297D1E8t00" style:font-name-complex="TTE297D1E8t00" fo:font-size="10pt" style:font-size-asian="10pt" style:font-size-complex="10pt"/>
    </style:style>
    <style:style style:name="T7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Palatino-Bold" style:font-name-complex="Palatino-Bold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</style:style>
    <style:style style:name="T12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13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14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15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17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19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20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21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22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23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24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25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27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28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</style:style>
    <style:style style:name="T31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32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33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34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35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36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37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</style:style>
    <style:style style:name="T39" style:parent-style-name="Domyślnaczcionkaakapitu" style:family="text">
      <style:text-properties style:font-name="Palatino-Bold" style:font-name-complex="Palatino-Bold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</style:style>
    <style:style style:name="T43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44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45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46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48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50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51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52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53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54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55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56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57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58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59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60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TE297D1E8t00" style:font-name-complex="TTE297D1E8t00" fo:font-size="12pt" style:font-size-asian="12pt" style:font-size-complex="12pt"/>
    </style:style>
    <style:style style:name="T62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66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67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68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69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70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71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72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73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74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75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76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77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</style:style>
    <style:style style:name="T80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81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82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83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85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87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88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00%"/>
    </style:style>
    <style:style style:name="T91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92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93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T94" style:parent-style-name="Domyślnaczcionkaakapitu" style:family="text">
      <style:text-properties style:font-name="TTE29B92C8t00" style:font-name-complex="TTE29B92C8t00" fo:font-size="12pt" style:font-size-asian="12pt" style:font-size-complex="12pt"/>
    </style:style>
    <style:style style:name="T95" style:parent-style-name="Domyślnaczcionkaakapitu" style:family="text">
      <style:text-properties style:font-name="Palatino-Roman" style:font-name-complex="Palatino-Roman" fo:font-size="12pt" style:font-size-asian="12pt" style:font-size-complex="12pt"/>
    </style:style>
    <style:style style:name="P96" style:parent-style-name="Normalny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</style:style>
    <style:style style:name="T100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TTE29B92C8t00" style:font-name-complex="TTE29B92C8t00" fo:font-size="10pt" style:font-size-asian="10pt" style:font-size-complex="10pt"/>
    </style:style>
    <style:style style:name="T102" style:parent-style-name="Domyślnaczcionkaakapitu" style:family="text">
      <style:text-properties style:font-name="TTE29B92C8t00" style:font-name-complex="TTE29B92C8t00" fo:font-size="10pt" style:font-size-asian="10pt" style:font-size-complex="10pt"/>
    </style:style>
    <style:style style:name="T103" style:parent-style-name="Domyślnaczcionkaakapitu" style:family="text">
      <style:text-properties style:font-name="Palatino-Italic" style:font-name-complex="Palatino-Italic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Palatino-Roman" style:font-name-complex="Palatino-Roman" fo:font-size="10pt" style:font-size-asian="10pt" style:font-size-complex="10pt"/>
    </style:style>
    <style:style style:name="T105" style:parent-style-name="Domyślnaczcionkaakapitu" style:family="text">
      <style:text-properties style:font-name="Palatino-Roman" style:font-name-complex="Palatino-Roman" fo:font-size="10pt" style:font-size-asian="10pt" style:font-size-complex="10pt"/>
    </style:style>
    <style:style style:name="T106" style:parent-style-name="Domyślnaczcionkaakapitu" style:family="text">
      <style:text-properties style:font-name="Palatino-Roman" style:font-name-complex="Palatino-Roman" fo:font-size="10pt" style:font-size-asian="10pt" style:font-size-complex="10pt"/>
    </style:style>
    <style:style style:name="T107" style:parent-style-name="Domyślnaczcionkaakapitu" style:family="text">
      <style:text-properties style:font-name="Palatino-Roman" style:font-name-complex="Palatino-Roman" fo:font-size="10pt" style:font-size-asian="10pt" style:font-size-complex="10pt"/>
    </style:style>
  </office:automatic-styles>
  <office:body>
    <office:text text:use-soft-page-breaks="true">
      <text:p text:style-name="P1">Wzór</text:p>
      <text:p text:style-name="P2">…………………………</text:p>
      <text:p text:style-name="P3"><text:span text:style-name="T4">(miejscowo</text:span><text:span text:style-name="T5">ść</text:span><text:span text:style-name="T6"><text:s/></text:span><text:span text:style-name="T7">i data)</text:span></text:p>
      <text:p text:style-name="P8"/>
      <text:p text:style-name="P9">Pełnomocnictwo udzielane przez osoby fizyczne do uczestnictwa w<text:s/>Zwyczajnym Walnym Zgromadzeniu Akcjonariuszy MINERAL MIDRANGE S.A. z siedzibą w Warszawie zwołanym na dzień<text:s/>11 czerwca 2025<text:s/>r.</text:p>
      <text:p text:style-name="P10"/>
      <text:p text:style-name="P11"><text:span text:style-name="T12">Ja ni</text:span><text:span text:style-name="T13">ż</text:span><text:span text:style-name="T14">ej podpisany/a ………………………………….<text:s/></text:span><text:span text:style-name="T15">(imi</text:span><text:span text:style-name="T16">ę<text:s/></text:span><text:span text:style-name="T17">i nazwisko)</text:span><text:span text:style-name="T18">, posiadaj</text:span><text:span text:style-name="T19">ą</text:span><text:span text:style-name="T20">cy/a PESEL……….……… legitymuj</text:span><text:span text:style-name="T21">ą</text:span><text:span text:style-name="T22">cy/a si</text:span><text:span text:style-name="T23">e<text:s/></text:span><text:span text:style-name="T24">dowodem osobistym nr ……………..........….., wydanym przez ...................................................................................................................., zamieszkały/a ……………………………......................................…………<text:s/></text:span><text:span text:style-name="T25">(adres )<text:s/></text:span><text:span text:style-name="T26">adres e</text:span><text:span text:style-name="T27">‑mail<text:s/></text:span><text:span text:style-name="T28">.............................................................<text:s/></text:span><text:span text:style-name="T29">nr telefonu …………………………………</text:span></text:p>
      <text:p text:style-name="P30"><text:span text:style-name="T31">o</text:span><text:span text:style-name="T32">ś</text:span><text:span text:style-name="T33">wiadczam, że jestem Akcjonariuszem MINERAL MIDRANGE S.A. z siedzib</text:span><text:span text:style-name="T34">ą<text:s/></text:span><text:span text:style-name="T35">w Warszawie, uprawnionym z ………………… (słownie: ……………………..…) akcji zwykłych na okaziciela MINERAL MIDRANGE S.A. z siedzib</text:span><text:span text:style-name="T36">ą<text:s/></text:span><text:span text:style-name="T37">w Warszawie</text:span></text:p>
      <text:p text:style-name="P38"><text:span text:style-name="T39">i niniejszym upoważniam</text:span><text:span text:style-name="T40">:</text:span></text:p>
      <text:p text:style-name="P41"/>
      <text:p text:style-name="P42"><text:span text:style-name="T43">Pana/Pani</text:span><text:span text:style-name="T44">ą<text:s/></text:span><text:span text:style-name="T45">……………………………………………<text:s/></text:span><text:span text:style-name="T46">(imi</text:span><text:span text:style-name="T47">ę<text:s/></text:span><text:span text:style-name="T48">i nazwisko)</text:span><text:span text:style-name="T49">, posiadaj</text:span><text:span text:style-name="T50">ą</text:span><text:span text:style-name="T51">cego/</text:span><text:span text:style-name="T52">a<text:s/></text:span><text:span text:style-name="T53">PESEL……….……… legitymuj</text:span><text:span text:style-name="T54">ą</text:span><text:span text:style-name="T55">cego/</text:span><text:span text:style-name="T56">a<text:s/></text:span><text:span text:style-name="T57">si</text:span><text:span text:style-name="T58">ę<text:s/></text:span><text:span text:style-name="T59">………......................................... (</text:span><text:span text:style-name="T60">wskazać</text:span><text:span text:style-name="T61"><text:s/></text:span><text:span text:style-name="T62">rodzaj i numer dokumentu tożsam</text:span><text:span text:style-name="T63">o</text:span><text:span text:style-name="T64">ści</text:span><text:span text:style-name="T65">), Nr telefonu .................................... , adres e</text:span><text:span text:style-name="T66">‑mail .................................................................. albo ……………..………………………………..<text:s/></text:span><text:span text:style-name="T67">(firma podmiotu)<text:s/></text:span><text:span text:style-name="T68">z siedzib</text:span><text:span text:style-name="T69">ą<text:s/></text:span><text:span text:style-name="T70">w ……………………………………………….., adres ……………………………………………..., wpisanego do ................................................... pod numerem ............................................................................ nr telefonu ..............................., adres e-mail ............................................................................ do reprezentowania mnie na Zwyczajnym Walnym Zgromadzeniu MINERAL MIDRANGE S.A. z siedzib</text:span><text:span text:style-name="T71">ą<text:s/></text:span><text:span text:style-name="T72">w Warszawie zwołanym na dzie</text:span><text:span text:style-name="T73">ń<text:s/></text:span><text:span text:style-name="T74">11 czerwca 2025<text:s/></text:span><text:span text:style-name="T75">r. w Warszawie, a w szczególno</text:span><text:span text:style-name="T76">ś</text:span><text:span text:style-name="T77">ci do udziału i do głosowania w moim imieniu z ……….......... (słownie: …………………) akcji / ze wszystkich akcji* według uznania pełnomocnika.</text:span></text:p>
      <text:p text:style-name="P78"/>
      <text:p text:style-name="P79"><text:span text:style-name="T80">Wy</text:span><text:span text:style-name="T81">ż</text:span><text:span text:style-name="T82">ej wymieniony pełnomocnik pozostaje umocowany do reprezentowania …………………………….………………<text:s/></text:span><text:span text:style-name="T83">(imi</text:span><text:span text:style-name="T84">ę<text:s/></text:span><text:span text:style-name="T85">i nazwisko Akcjonariusza)<text:s/></text:span><text:span text:style-name="T86">na Zwyczajnym Walnym Zgromadzeniu równie</text:span><text:span text:style-name="T87">ż<text:s/></text:span><text:span text:style-name="T88">w przypadku ogłoszenia przerwy w obradach Zwyczajnego Walnego Zgromadzenia.</text:span></text:p>
      <text:p text:style-name="P89"/>
      <text:p text:style-name="P90"><text:span text:style-name="T91">Pełnomocnik jest upowa</text:span><text:span text:style-name="T92">ż</text:span><text:span text:style-name="T93">niony / nie jest upowa</text:span><text:span text:style-name="T94">ż</text:span><text:span text:style-name="T95">niony* do udzielania dalszego pełnomocnictwa.</text:span></text:p>
      <text:p text:style-name="P96"/>
      <text:p text:style-name="P97"/>
      <text:p text:style-name="P98">……………………………………………………..</text:p>
      <text:p text:style-name="P99"><text:span text:style-name="T100">(imi</text:span><text:span text:style-name="T101">ę</text:span><text:span text:style-name="T102"><text:s/></text:span><text:span text:style-name="T103">i nazwisko Akcjonariusza)</text:span></text:p>
      <text:p text:style-name="Normalny"><text:span text:style-name="T104">* niepotrzebne skre</text:span><text:span text:style-name="T105">ś</text:span><text:span text:style-name="T106">li</text:span><text:span text:style-name="T107">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-BoldItalic" svg:font-family="Palatino-BoldItalic" style:font-family-generic="system" svg:panose-1="0 0 0 0 0 0 0 0 0 0"/>
    <style:font-face style:name="Palatino-Italic" svg:font-family="Palatino-Italic" style:font-family-generic="system" svg:panose-1="0 0 0 0 0 0 0 0 0 0"/>
    <style:font-face style:name="TTE297D1E8t00" svg:font-family="TTE297D1E8t00" style:font-family-generic="system" svg:panose-1="0 0 0 0 0 0 0 0 0 0"/>
    <style:font-face style:name="Palatino-Bold" svg:font-family="Palatino-Bold" style:font-family-generic="system" svg:panose-1="0 0 0 0 0 0 0 0 0 0"/>
    <style:font-face style:name="Palatino-Roman" svg:font-family="Palatino-Roman" style:font-family-generic="system" svg:panose-1="0 0 0 0 0 0 0 0 0 0"/>
    <style:font-face style:name="TTE29B92C8t00" svg:font-family="TTE29B92C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ek Wojtachnia</meta:initial-creator>
    <dc:creator>Marek S. Wojtachnia</dc:creator>
    <meta:creation-date>2025-05-13T10:29:00Z</meta:creation-date>
    <dc:date>2025-05-13T10:29:00Z</dc: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341" meta:row-count="16" meta:non-whitespace-character-count="2010"/>
  </office:meta>
</office:document-meta>
</file>